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rfc-language-tag="es-ES_tradnl" fo:language="es" fo:hyphenate="false"/>
    </style:style>
    <style:style style:name="P2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3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4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5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6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7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10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1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12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13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rfc-language-tag="es-ES_tradnl" fo:language="es" fo:hyphenate="false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ABORATORIO: LA COMEDIA.</text:p>
      <text:p text:style-name="P2"/>
      <text:p text:style-name="P3"/>
      <text:p text:style-name="P4"/>
      <text:p text:style-name="P5"/>
      <text:p text:style-name="P6">Divirtámonos, riamos, gocemos… pero haciendo teatro.</text:p>
      <text:p text:style-name="P7"/>
      <text:p text:style-name="P8">No nos olvidemos tampoco de ser críticos, sarcásticos, caústicos… pero haciendo teatro.</text:p>
      <text:p text:style-name="P9"/>
      <text:p text:style-name="P10">En estos tiempos en los que los días son una sucesión de miedos, es imprescindible tener una gatera por la que escapar… ¡haciendo teatro!</text:p>
      <text:p text:style-name="P11"/>
      <text:p text:style-name="P12">¡Haciendo comedia!</text:p>
      <text:p text:style-name="P13"/>
      <text:p text:style-name="P14">Horario: Miércoles de 20 a 22h</text:p>
      <text:p text:style-name="P15"><text:span text:style-name="T16">Docente: David Fernández Tronco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letter-kerning="false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TRONCOSO</meta:initial-creator>
    <dc:creator>DAVID TRONCOSO</dc:creator>
    <meta:creation-date>2023-07-25T08:36:00Z</meta:creation-date>
    <dc:date>2023-07-25T08:38:00Z</dc:date>
    <meta:template xlink:href="Normal" xlink:type="simple"/>
    <meta:editing-cycles>1</meta:editing-cycles>
    <meta:editing-duration>PT120S</meta:editing-duration>
    <meta:document-statistic meta:page-count="1" meta:paragraph-count="1" meta:word-count="60" meta:character-count="395" meta:row-count="2" meta:non-whitespace-character-count="336"/>
  </office:meta>
</office:document-meta>
</file>